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Wir treiben den Winter aus....</text:p>
      <text:p text:style-name="Standard"/>
      <text:p text:style-name="Standard">unter diesem Motto fand am 27. April 2017 erstmalig das Frühlingsfest in der evangelischen Kindertagesstätte in Wohltorf statt.</text:p>
      <text:p text:style-name="Standard">Mit bunter Kleidung,<text:s/>lauter Musik und guter Laune sollte der Winter einfach weggefegt werden.</text:p>
      <text:p text:style-name="Standard">Nachdem aufgrund des schlechten Wetters lange nicht klar war, ob das Frühlingsfest überhaupt stattfinden konnte, war Petrus gnädig mit uns. Es wurde pünktlich um 17 Uhr gestartet. Die<text:s/>Kinder und Eltern wurden von den Erziehern mit bunter Kleidung und guter Laune empfangen. Dann startete der Besentanz der Erzieher und der Winter wurde einfach weggefegt. Dieses klappte tatsächlich. Es zeigte sich sogar kurzzeitig die Sonne. Nachdem die Stimmung bei allen Teilnehmern sofort ausgelassen war, durften dann die Eltern und Kinder einen Besentanz aufführen. Danach ging es dann über zu den zahlreichen Spielen. Bei Liz Johnson konnte man beim Gummistiefelweitwurf leckere englische Scones mit Marmelade gewinnen oder einfach das Treiben bei einem Tee genießen. Diese englische Tradition fand bei den Kindern großen Anklang.</text:p>
      <text:p text:style-name="Standard">Das beliebt Kinderschminken durfte natürlich auch nicht fehlen oder man ließ sich einfach eine Hexengeschichte in der gelben Gruppe vorlesen. Große Aufregung gab es noch einmal zum Schluß, als Herr Madesta als Winter verkleidet durch den Garten flitzte und von den Kindern gefangen wurde.</text:p>
      <text:p text:style-name="Standard">Den Tag konnten die Kinder bei einer leckeren Zucchinicremesuppe über dem Feuertopf mit selbstgebackenen Brot ausklingen lassen.</text:p>
      <text:p text:style-name="Standard">Allem in allem war es ein sehr gelungenes Frühlingsfest und es bleibt zu hoffen, dass wir den Winter nun tatsächlich verscheuchen konnten.</text:p>
      <text:p text:style-name="Standard">Herzlichen Dank an alle Mitarbeiter der evangelischen Kindertagesstätte Wohltorf und auch an alle Eltern, die Suppen und Brot gespendet haben.</text:p>
      <text:p text:style-name="Standard"/>
      <text:p text:style-name="Standard">Natalie Ka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e kast</meta:initial-creator>
    <dc:creator>Waltraud Bodenheim</dc:creator>
    <meta:creation-date>2017-05-19T08:35:00Z</meta:creation-date>
    <dc:date>2017-05-19T08:35:00Z</dc:date>
    <meta:template xlink:href="Normal" xlink:type="simple"/>
    <meta:editing-cycles>2</meta:editing-cycles>
    <meta:editing-duration>PT0S</meta:editing-duration>
    <meta:document-statistic meta:page-count="1" meta:paragraph-count="3" meta:word-count="245" meta:character-count="1786" meta:row-count="12" meta:non-whitespace-character-count="1544"/>
  </office:meta>
</office:document-meta>
</file>