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00000" draw:fill-color="#ffffff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fo:min-height="4.59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/>
    </style:style>
    <style:style style:name="T1" style:family="text">
      <style:text-properties fo:font-family="'Comic Sans MS'" style:font-family-generic="script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705cm" svg:height="7.6cm" svg:x="2.2cm" svg:y="18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6.3cm" svg:height="6.3cm" svg:x="12.3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4.1cm" svg:height="6.4cm" svg:x="4.3cm" svg:y="2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6.4cm" svg:height="6.6cm" svg:x="12.1cm" svg:y="18.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2cm" svg:height="4.847cm" svg:x="2.3cm" svg:y="10.753cm">
          <draw:text-box>
            <text:p text:style-name="P2"><text:span text:style-name="T1">Schau dich in deinem Zimmer um. </text:span></text:p>
            <text:p text:style-name="P2"><text:span text:style-name="T1">Welche Formen entdeckst du. Male immer einen Strich in die Form, die du gefunden hast!</text:span></text:p>
            <text:p text:style-name="P2"><text:span text:style-name="T1">Du kannst auch noch mal in anderen Zimmern nachschauen!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14T19:21:23.63</meta:creation-date>
    <dc:date>2020-05-14T19:30:07.40</dc:date>
    <meta:editing-duration>PT8M45S</meta:editing-duration>
    <meta:editing-cycles>1</meta:editing-cycles>
    <meta:document-statistic meta:object-count="5"/>
    <meta:generator>OpenOffice/4.1.3$Win32 OpenOffice.org_project/413m1$Build-9783</meta:generator>
  </office:meta>
</office:document-meta>
</file>