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Grafik 1" text:anchor-type="paragraph" svg:x="-0.47945in" svg:y="0.00037in" svg:width="7.31372in" svg:height="10.5497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ltraud Bodenheim</meta:initial-creator>
    <dc:creator>Waltraud Bodenheim</dc:creator>
    <meta:creation-date>2020-05-14T17:06:00Z</meta:creation-date>
    <dc:date>2020-05-14T17:07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