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Grafik 1" text:anchor-type="paragraph" svg:x="-0.39563in" svg:y="0.00004in" svg:width="7.20196in" svg:height="10.6687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ltraud Bodenheim</meta:initial-creator>
    <dc:creator>Waltraud Bodenheim</dc:creator>
    <meta:creation-date>2020-05-14T17:04:00Z</meta:creation-date>
    <dc:date>2020-05-14T17:05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